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08</text:p>
          </table:table-cell>
          <table:table-cell table:number-columns-repeated="4" table:style-name="ce10"/>
          <table:table-cell office:value-type="string" table:style-name="ce12">
            <text:p>28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7" table:style-name="ce16">
            <text:p>2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78" table:style-name="ce17">
            <text:p>277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501:231</text:p>
          </table:table-cell>
          <table:covered-table-cell/>
          <table:table-cell office:value-type="float" office:value="65469" table:style-name="ce20">
            <text:p>65469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40301:55</text:p>
          </table:table-cell>
          <table:covered-table-cell/>
          <table:table-cell office:value-type="float" office:value="46624.2" table:style-name="ce20">
            <text:p>46624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41001:448</text:p>
          </table:table-cell>
          <table:covered-table-cell/>
          <table:table-cell office:value-type="float" office:value="326596.81" table:style-name="ce20">
            <text:p>326596,8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2:060005:6555</text:p>
          </table:table-cell>
          <table:covered-table-cell/>
          <table:table-cell office:value-type="float" office:value="191983.77" table:style-name="ce20">
            <text:p>191983,7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571</text:p>
          </table:table-cell>
          <table:covered-table-cell/>
          <table:table-cell office:value-type="float" office:value="282716" table:style-name="ce20">
            <text:p>28271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60006:3437</text:p>
          </table:table-cell>
          <table:covered-table-cell/>
          <table:table-cell office:value-type="float" office:value="302910" table:style-name="ce20">
            <text:p>30291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60007:10</text:p>
          </table:table-cell>
          <table:covered-table-cell/>
          <table:table-cell office:value-type="float" office:value="123876.9" table:style-name="ce20">
            <text:p>123876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60007:100</text:p>
          </table:table-cell>
          <table:covered-table-cell/>
          <table:table-cell office:value-type="float" office:value="349219.44" table:style-name="ce20">
            <text:p>349219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60007:101</text:p>
          </table:table-cell>
          <table:covered-table-cell/>
          <table:table-cell office:value-type="float" office:value="247094.8" table:style-name="ce20">
            <text:p>247094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60007:104</text:p>
          </table:table-cell>
          <table:covered-table-cell/>
          <table:table-cell office:value-type="float" office:value="341625.59999999998" table:style-name="ce20">
            <text:p>341625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60007:1056</text:p>
          </table:table-cell>
          <table:covered-table-cell/>
          <table:table-cell office:value-type="float" office:value="406422.24" table:style-name="ce20">
            <text:p>406422,2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7:1059</text:p>
          </table:table-cell>
          <table:covered-table-cell/>
          <table:table-cell office:value-type="float" office:value="121826.8" table:style-name="ce20">
            <text:p>121826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2:060007:106</text:p>
          </table:table-cell>
          <table:covered-table-cell/>
          <table:table-cell office:value-type="float" office:value="306746.86" table:style-name="ce20">
            <text:p>306746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2:060007:1079</text:p>
          </table:table-cell>
          <table:covered-table-cell/>
          <table:table-cell office:value-type="float" office:value="340654.97" table:style-name="ce20">
            <text:p>340654,9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2:060007:1080</text:p>
          </table:table-cell>
          <table:covered-table-cell/>
          <table:table-cell office:value-type="float" office:value="285225" table:style-name="ce20">
            <text:p>28522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2:060007:1081</text:p>
          </table:table-cell>
          <table:covered-table-cell/>
          <table:table-cell office:value-type="float" office:value="192195.45" table:style-name="ce20">
            <text:p>192195,4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2:060007:111</text:p>
          </table:table-cell>
          <table:covered-table-cell/>
          <table:table-cell office:value-type="float" office:value="269669.40000000002" table:style-name="ce20">
            <text:p>269669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2:060007:115</text:p>
          </table:table-cell>
          <table:covered-table-cell/>
          <table:table-cell office:value-type="float" office:value="348932.7" table:style-name="ce20">
            <text:p>348932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2:060007:116</text:p>
          </table:table-cell>
          <table:covered-table-cell/>
          <table:table-cell office:value-type="float" office:value="355619.94" table:style-name="ce20">
            <text:p>355619,9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02:060007:122</text:p>
          </table:table-cell>
          <table:covered-table-cell/>
          <table:table-cell office:value-type="float" office:value="215541" table:style-name="ce20">
            <text:p>215541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02:060007:125</text:p>
          </table:table-cell>
          <table:covered-table-cell/>
          <table:table-cell office:value-type="float" office:value="217313.25" table:style-name="ce20">
            <text:p>217313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02:060007:132</text:p>
          </table:table-cell>
          <table:covered-table-cell/>
          <table:table-cell office:value-type="float" office:value="303919.7" table:style-name="ce20">
            <text:p>303919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02:060007:138</text:p>
          </table:table-cell>
          <table:covered-table-cell/>
          <table:table-cell office:value-type="float" office:value="301954.44" table:style-name="ce20">
            <text:p>301954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02:060007:142</text:p>
          </table:table-cell>
          <table:covered-table-cell/>
          <table:table-cell office:value-type="float" office:value="327416.92" table:style-name="ce20">
            <text:p>327416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02:060007:154</text:p>
          </table:table-cell>
          <table:covered-table-cell/>
          <table:table-cell office:value-type="float" office:value="359959.5" table:style-name="ce20">
            <text:p>359959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02:060007:155</text:p>
          </table:table-cell>
          <table:covered-table-cell/>
          <table:table-cell office:value-type="float" office:value="322464" table:style-name="ce20">
            <text:p>32246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02:060007:163</text:p>
          </table:table-cell>
          <table:covered-table-cell/>
          <table:table-cell office:value-type="float" office:value="356613.84" table:style-name="ce20">
            <text:p>356613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02:060007:167</text:p>
          </table:table-cell>
          <table:covered-table-cell/>
          <table:table-cell office:value-type="float" office:value="314420.58" table:style-name="ce20">
            <text:p>314420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02:060007:17</text:p>
          </table:table-cell>
          <table:covered-table-cell/>
          <table:table-cell office:value-type="float" office:value="286331.5" table:style-name="ce20">
            <text:p>286331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02:060007:173</text:p>
          </table:table-cell>
          <table:covered-table-cell/>
          <table:table-cell office:value-type="float" office:value="283118.88" table:style-name="ce20">
            <text:p>283118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02:060007:183</text:p>
          </table:table-cell>
          <table:covered-table-cell/>
          <table:table-cell office:value-type="float" office:value="334412.64" table:style-name="ce20">
            <text:p>334412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02:060007:184</text:p>
          </table:table-cell>
          <table:covered-table-cell/>
          <table:table-cell office:value-type="float" office:value="199314.78" table:style-name="ce20">
            <text:p>199314,7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02:060007:189</text:p>
          </table:table-cell>
          <table:covered-table-cell/>
          <table:table-cell office:value-type="float" office:value="244099.38" table:style-name="ce20">
            <text:p>244099,3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02:060007:196</text:p>
          </table:table-cell>
          <table:covered-table-cell/>
          <table:table-cell office:value-type="float" office:value="195477.92" table:style-name="ce20">
            <text:p>195477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02:060007:198</text:p>
          </table:table-cell>
          <table:covered-table-cell/>
          <table:table-cell office:value-type="float" office:value="220922.36" table:style-name="ce20">
            <text:p>220922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02:060007:202</text:p>
          </table:table-cell>
          <table:covered-table-cell/>
          <table:table-cell office:value-type="float" office:value="299170.08" table:style-name="ce20">
            <text:p>299170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02:060007:205</text:p>
          </table:table-cell>
          <table:covered-table-cell/>
          <table:table-cell office:value-type="float" office:value="297978.68" table:style-name="ce20">
            <text:p>297978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02:060007:35</text:p>
          </table:table-cell>
          <table:covered-table-cell/>
          <table:table-cell office:value-type="float" office:value="78836" table:style-name="ce20">
            <text:p>7883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02:060007:352</text:p>
          </table:table-cell>
          <table:covered-table-cell/>
          <table:table-cell office:value-type="float" office:value="299880.90000000002" table:style-name="ce20">
            <text:p>299880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02:060007:38</text:p>
          </table:table-cell>
          <table:covered-table-cell/>
          <table:table-cell office:value-type="float" office:value="170137.92" table:style-name="ce20">
            <text:p>170137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02:060007:382</text:p>
          </table:table-cell>
          <table:covered-table-cell/>
          <table:table-cell office:value-type="float" office:value="294990.2" table:style-name="ce20">
            <text:p>294990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02:060007:383</text:p>
          </table:table-cell>
          <table:covered-table-cell/>
          <table:table-cell office:value-type="float" office:value="362157.63" table:style-name="ce20">
            <text:p>362157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02:060007:388</text:p>
          </table:table-cell>
          <table:covered-table-cell/>
          <table:table-cell office:value-type="float" office:value="295716.96000000002" table:style-name="ce20">
            <text:p>295716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02:060007:407</text:p>
          </table:table-cell>
          <table:covered-table-cell/>
          <table:table-cell office:value-type="float" office:value="187198.38" table:style-name="ce20">
            <text:p>187198,3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02:060007:417</text:p>
          </table:table-cell>
          <table:covered-table-cell/>
          <table:table-cell office:value-type="float" office:value="102181.64" table:style-name="ce20">
            <text:p>102181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02:060007:423</text:p>
          </table:table-cell>
          <table:covered-table-cell/>
          <table:table-cell office:value-type="float" office:value="311564.44" table:style-name="ce20">
            <text:p>311564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02:060007:43</text:p>
          </table:table-cell>
          <table:covered-table-cell/>
          <table:table-cell office:value-type="float" office:value="216823.82" table:style-name="ce20">
            <text:p>216823,8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02:060007:430</text:p>
          </table:table-cell>
          <table:covered-table-cell/>
          <table:table-cell office:value-type="float" office:value="226314" table:style-name="ce20">
            <text:p>22631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02:060007:44</text:p>
          </table:table-cell>
          <table:covered-table-cell/>
          <table:table-cell office:value-type="float" office:value="100922.64" table:style-name="ce20">
            <text:p>100922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02:060007:60</text:p>
          </table:table-cell>
          <table:covered-table-cell/>
          <table:table-cell office:value-type="float" office:value="216942.84" table:style-name="ce20">
            <text:p>216942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02:060007:681</text:p>
          </table:table-cell>
          <table:covered-table-cell/>
          <table:table-cell office:value-type="float" office:value="308601" table:style-name="ce20">
            <text:p>308601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02:060007:689</text:p>
          </table:table-cell>
          <table:covered-table-cell/>
          <table:table-cell office:value-type="float" office:value="205740" table:style-name="ce20">
            <text:p>20574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02:060007:694</text:p>
          </table:table-cell>
          <table:covered-table-cell/>
          <table:table-cell office:value-type="float" office:value="168073.05" table:style-name="ce20">
            <text:p>168073,0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02:060007:719</text:p>
          </table:table-cell>
          <table:covered-table-cell/>
          <table:table-cell office:value-type="float" office:value="9779.48" table:style-name="ce20">
            <text:p>9779,4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02:060007:72</text:p>
          </table:table-cell>
          <table:covered-table-cell/>
          <table:table-cell office:value-type="float" office:value="318731.19" table:style-name="ce20">
            <text:p>318731,1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02:060007:75</text:p>
          </table:table-cell>
          <table:covered-table-cell/>
          <table:table-cell office:value-type="float" office:value="266636.09999999998" table:style-name="ce20">
            <text:p>266636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02:060007:755</text:p>
          </table:table-cell>
          <table:covered-table-cell/>
          <table:table-cell office:value-type="float" office:value="303846.99" table:style-name="ce20">
            <text:p>303846,9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02:060007:76</text:p>
          </table:table-cell>
          <table:covered-table-cell/>
          <table:table-cell office:value-type="float" office:value="328354.44" table:style-name="ce20">
            <text:p>328354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02:060007:81</text:p>
          </table:table-cell>
          <table:covered-table-cell/>
          <table:table-cell office:value-type="float" office:value="305535.21999999997" table:style-name="ce20">
            <text:p>305535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02:060007:83</text:p>
          </table:table-cell>
          <table:covered-table-cell/>
          <table:table-cell office:value-type="float" office:value="1251160" table:style-name="ce20">
            <text:p>125116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02:060007:86</text:p>
          </table:table-cell>
          <table:covered-table-cell/>
          <table:table-cell office:value-type="float" office:value="1806490" table:style-name="ce20">
            <text:p>180649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02:060007:87</text:p>
          </table:table-cell>
          <table:covered-table-cell/>
          <table:table-cell office:value-type="float" office:value="309890.96000000002" table:style-name="ce20">
            <text:p>309890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02:060007:9</text:p>
          </table:table-cell>
          <table:covered-table-cell/>
          <table:table-cell office:value-type="float" office:value="305030.39" table:style-name="ce20">
            <text:p>305030,3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02:060007:90</text:p>
          </table:table-cell>
          <table:covered-table-cell/>
          <table:table-cell office:value-type="float" office:value="271552.57" table:style-name="ce20">
            <text:p>271552,5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02:060007:99</text:p>
          </table:table-cell>
          <table:covered-table-cell/>
          <table:table-cell office:value-type="float" office:value="924828.2" table:style-name="ce20">
            <text:p>924828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03:010620:665</text:p>
          </table:table-cell>
          <table:covered-table-cell/>
          <table:table-cell office:value-type="float" office:value="266775.96000000002" table:style-name="ce20">
            <text:p>266775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03:010702:871</text:p>
          </table:table-cell>
          <table:covered-table-cell/>
          <table:table-cell office:value-type="float" office:value="104790" table:style-name="ce20">
            <text:p>10479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04:000000:790</text:p>
          </table:table-cell>
          <table:covered-table-cell/>
          <table:table-cell office:value-type="float" office:value="165302.28" table:style-name="ce20">
            <text:p>165302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04:440001:596</text:p>
          </table:table-cell>
          <table:covered-table-cell/>
          <table:table-cell office:value-type="float" office:value="267130.17" table:style-name="ce20">
            <text:p>267130,1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04:440001:6</text:p>
          </table:table-cell>
          <table:covered-table-cell/>
          <table:table-cell office:value-type="float" office:value="165300094.25999999" table:style-name="ce20">
            <text:p>165300094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05:050213:346</text:p>
          </table:table-cell>
          <table:covered-table-cell/>
          <table:table-cell office:value-type="float" office:value="187776.88" table:style-name="ce20">
            <text:p>187776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05:050213:347</text:p>
          </table:table-cell>
          <table:covered-table-cell/>
          <table:table-cell office:value-type="float" office:value="724124.96" table:style-name="ce20">
            <text:p>724124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05:050213:348</text:p>
          </table:table-cell>
          <table:covered-table-cell/>
          <table:table-cell office:value-type="float" office:value="1105712.3" table:style-name="ce20">
            <text:p>1105712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05:050285:277</text:p>
          </table:table-cell>
          <table:covered-table-cell/>
          <table:table-cell office:value-type="float" office:value="59628" table:style-name="ce20">
            <text:p>59628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06:000000:383</text:p>
          </table:table-cell>
          <table:covered-table-cell/>
          <table:table-cell office:value-type="float" office:value="1093807.3600000001" table:style-name="ce20">
            <text:p>1093807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06:000000:384</text:p>
          </table:table-cell>
          <table:covered-table-cell/>
          <table:table-cell office:value-type="float" office:value="820918.44" table:style-name="ce20">
            <text:p>820918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06:020404:1558</text:p>
          </table:table-cell>
          <table:covered-table-cell/>
          <table:table-cell office:value-type="float" office:value="502200" table:style-name="ce20">
            <text:p>50220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06:020404:69</text:p>
          </table:table-cell>
          <table:covered-table-cell/>
          <table:table-cell office:value-type="float" office:value="1143703.8" table:style-name="ce20">
            <text:p>1143703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07:030002:173</text:p>
          </table:table-cell>
          <table:covered-table-cell/>
          <table:table-cell office:value-type="float" office:value="148146.79999999999" table:style-name="ce20">
            <text:p>148146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07:030002:196</text:p>
          </table:table-cell>
          <table:covered-table-cell/>
          <table:table-cell office:value-type="float" office:value="140087" table:style-name="ce20">
            <text:p>140087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07:030005:21</text:p>
          </table:table-cell>
          <table:covered-table-cell/>
          <table:table-cell office:value-type="float" office:value="191420.25" table:style-name="ce20">
            <text:p>191420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08:011208:408</text:p>
          </table:table-cell>
          <table:covered-table-cell/>
          <table:table-cell office:value-type="float" office:value="61072.2" table:style-name="ce20">
            <text:p>61072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10:000000:78</text:p>
          </table:table-cell>
          <table:covered-table-cell/>
          <table:table-cell office:value-type="float" office:value="1281289.3600000001" table:style-name="ce20">
            <text:p>1281289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10:000000:795</text:p>
          </table:table-cell>
          <table:covered-table-cell/>
          <table:table-cell office:value-type="float" office:value="456829.36" table:style-name="ce20">
            <text:p>456829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10:000000:796</text:p>
          </table:table-cell>
          <table:covered-table-cell/>
          <table:table-cell office:value-type="float" office:value="1028506.3" table:style-name="ce20">
            <text:p>1028506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10:020102:45</text:p>
          </table:table-cell>
          <table:covered-table-cell/>
          <table:table-cell office:value-type="float" office:value="151386.04" table:style-name="ce20">
            <text:p>151386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13:080004:1991</text:p>
          </table:table-cell>
          <table:covered-table-cell/>
          <table:table-cell office:value-type="float" office:value="1419040" table:style-name="ce20">
            <text:p>141904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13:080004:3</text:p>
          </table:table-cell>
          <table:covered-table-cell/>
          <table:table-cell office:value-type="float" office:value="110635341.36" table:style-name="ce20">
            <text:p>110635341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13:090003:264</text:p>
          </table:table-cell>
          <table:covered-table-cell/>
          <table:table-cell office:value-type="float" office:value="8616.8700000000008" table:style-name="ce20">
            <text:p>8616,8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13:090003:265</text:p>
          </table:table-cell>
          <table:covered-table-cell/>
          <table:table-cell office:value-type="float" office:value="11634.3" table:style-name="ce20">
            <text:p>11634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13:100006:822</text:p>
          </table:table-cell>
          <table:covered-table-cell/>
          <table:table-cell office:value-type="float" office:value="10887147.699999999" table:style-name="ce20">
            <text:p>10887147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13:110015:1826</text:p>
          </table:table-cell>
          <table:covered-table-cell/>
          <table:table-cell office:value-type="float" office:value="453745.6" table:style-name="ce20">
            <text:p>453745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15:091102:1123</text:p>
          </table:table-cell>
          <table:covered-table-cell/>
          <table:table-cell office:value-type="float" office:value="813900" table:style-name="ce20">
            <text:p>81390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18:000000:127</text:p>
          </table:table-cell>
          <table:covered-table-cell/>
          <table:table-cell office:value-type="float" office:value="1093983.3600000001" table:style-name="ce20">
            <text:p>1093983,3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18:080102:1343</text:p>
          </table:table-cell>
          <table:covered-table-cell/>
          <table:table-cell office:value-type="float" office:value="901910.4" table:style-name="ce20">
            <text:p>901910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18:120117:188</text:p>
          </table:table-cell>
          <table:covered-table-cell/>
          <table:table-cell office:value-type="float" office:value="10794804.99" table:style-name="ce20">
            <text:p>10794804,9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18:120117:552</text:p>
          </table:table-cell>
          <table:covered-table-cell/>
          <table:table-cell office:value-type="float" office:value="457586.22" table:style-name="ce20">
            <text:p>457586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19:010001:1317</text:p>
          </table:table-cell>
          <table:covered-table-cell/>
          <table:table-cell office:value-type="float" office:value="103497.56" table:style-name="ce20">
            <text:p>103497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19:010002:929</text:p>
          </table:table-cell>
          <table:covered-table-cell/>
          <table:table-cell office:value-type="float" office:value="87180.84" table:style-name="ce20">
            <text:p>87180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19:040005:488</text:p>
          </table:table-cell>
          <table:covered-table-cell/>
          <table:table-cell office:value-type="float" office:value="186283.54" table:style-name="ce20">
            <text:p>186283,5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20:020008:6</text:p>
          </table:table-cell>
          <table:covered-table-cell/>
          <table:table-cell office:value-type="float" office:value="31137.599999999999" table:style-name="ce20">
            <text:p>31137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20:030201:6179</text:p>
          </table:table-cell>
          <table:covered-table-cell/>
          <table:table-cell office:value-type="float" office:value="238627.44" table:style-name="ce20">
            <text:p>238627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20:030201:6180</text:p>
          </table:table-cell>
          <table:covered-table-cell/>
          <table:table-cell office:value-type="float" office:value="7799.76" table:style-name="ce20">
            <text:p>7799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21:000000:9</text:p>
          </table:table-cell>
          <table:covered-table-cell/>
          <table:table-cell office:value-type="float" office:value="94111905.040000007" table:style-name="ce20">
            <text:p>94111905,0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21:010001:864</text:p>
          </table:table-cell>
          <table:covered-table-cell/>
          <table:table-cell office:value-type="float" office:value="3574282.5" table:style-name="ce20">
            <text:p>3574282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21:010001:865</text:p>
          </table:table-cell>
          <table:covered-table-cell/>
          <table:table-cell office:value-type="float" office:value="612382.56000000006" table:style-name="ce20">
            <text:p>612382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21:010001:866</text:p>
          </table:table-cell>
          <table:covered-table-cell/>
          <table:table-cell office:value-type="float" office:value="974830.02" table:style-name="ce20">
            <text:p>974830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21:010001:867</text:p>
          </table:table-cell>
          <table:covered-table-cell/>
          <table:table-cell office:value-type="float" office:value="559230.75" table:style-name="ce20">
            <text:p>559230,7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21:010001:868</text:p>
          </table:table-cell>
          <table:covered-table-cell/>
          <table:table-cell office:value-type="float" office:value="3102029.55" table:style-name="ce20">
            <text:p>3102029,5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21:010001:869</text:p>
          </table:table-cell>
          <table:covered-table-cell/>
          <table:table-cell office:value-type="float" office:value="2391356.25" table:style-name="ce20">
            <text:p>2391356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21:010001:870</text:p>
          </table:table-cell>
          <table:covered-table-cell/>
          <table:table-cell office:value-type="float" office:value="2442764.52" table:style-name="ce20">
            <text:p>2442764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21:010001:871</text:p>
          </table:table-cell>
          <table:covered-table-cell/>
          <table:table-cell office:value-type="float" office:value="3443163.41" table:style-name="ce20">
            <text:p>3443163,4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21:010001:872</text:p>
          </table:table-cell>
          <table:covered-table-cell/>
          <table:table-cell office:value-type="float" office:value="1723821.42" table:style-name="ce20">
            <text:p>1723821,4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21:010001:873</text:p>
          </table:table-cell>
          <table:covered-table-cell/>
          <table:table-cell office:value-type="float" office:value="5921348.4000000004" table:style-name="ce20">
            <text:p>5921348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21:010001:874</text:p>
          </table:table-cell>
          <table:covered-table-cell/>
          <table:table-cell office:value-type="float" office:value="2219617.73" table:style-name="ce20">
            <text:p>2219617,7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21:010001:875</text:p>
          </table:table-cell>
          <table:covered-table-cell/>
          <table:table-cell office:value-type="float" office:value="3950674" table:style-name="ce20">
            <text:p>395067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21:010001:876</text:p>
          </table:table-cell>
          <table:covered-table-cell/>
          <table:table-cell office:value-type="float" office:value="6929537.5999999996" table:style-name="ce20">
            <text:p>6929537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21:010001:877</text:p>
          </table:table-cell>
          <table:covered-table-cell/>
          <table:table-cell office:value-type="float" office:value="1997108.68" table:style-name="ce20">
            <text:p>1997108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21:010001:878</text:p>
          </table:table-cell>
          <table:covered-table-cell/>
          <table:table-cell office:value-type="float" office:value="5433462.3200000003" table:style-name="ce20">
            <text:p>5433462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21:010005:1419</text:p>
          </table:table-cell>
          <table:covered-table-cell/>
          <table:table-cell office:value-type="float" office:value="626020" table:style-name="ce20">
            <text:p>6260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21:010033:573</text:p>
          </table:table-cell>
          <table:covered-table-cell/>
          <table:table-cell office:value-type="float" office:value="152265.25" table:style-name="ce20">
            <text:p>152265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22:020302:29</text:p>
          </table:table-cell>
          <table:covered-table-cell/>
          <table:table-cell office:value-type="float" office:value="98746.34" table:style-name="ce20">
            <text:p>98746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23:010002:320</text:p>
          </table:table-cell>
          <table:covered-table-cell/>
          <table:table-cell office:value-type="float" office:value="5047484" table:style-name="ce20">
            <text:p>504748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23:010002:578</text:p>
          </table:table-cell>
          <table:covered-table-cell/>
          <table:table-cell office:value-type="float" office:value="62431.199999999997" table:style-name="ce20">
            <text:p>62431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23:050001:4502</text:p>
          </table:table-cell>
          <table:covered-table-cell/>
          <table:table-cell office:value-type="float" office:value="263679" table:style-name="ce20">
            <text:p>263679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23:050001:4503</text:p>
          </table:table-cell>
          <table:covered-table-cell/>
          <table:table-cell office:value-type="float" office:value="126265.5" table:style-name="ce20">
            <text:p>126265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23:050003:393</text:p>
          </table:table-cell>
          <table:covered-table-cell/>
          <table:table-cell office:value-type="float" office:value="129741.08" table:style-name="ce20">
            <text:p>129741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23:230001:603</text:p>
          </table:table-cell>
          <table:covered-table-cell/>
          <table:table-cell office:value-type="float" office:value="134102" table:style-name="ce20">
            <text:p>13410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24:020501:1413</text:p>
          </table:table-cell>
          <table:covered-table-cell/>
          <table:table-cell office:value-type="float" office:value="1153839.6000000001" table:style-name="ce20">
            <text:p>1153839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27:010701:316</text:p>
          </table:table-cell>
          <table:covered-table-cell/>
          <table:table-cell office:value-type="float" office:value="57901.599999999999" table:style-name="ce20">
            <text:p>57901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27:030301:867</text:p>
          </table:table-cell>
          <table:covered-table-cell/>
          <table:table-cell office:value-type="float" office:value="205504.7" table:style-name="ce20">
            <text:p>205504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28:010402:94</text:p>
          </table:table-cell>
          <table:covered-table-cell/>
          <table:table-cell office:value-type="float" office:value="75704.22" table:style-name="ce20">
            <text:p>75704,2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28:010725:968</text:p>
          </table:table-cell>
          <table:covered-table-cell/>
          <table:table-cell office:value-type="float" office:value="93086.88" table:style-name="ce20">
            <text:p>93086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28:010804:961</text:p>
          </table:table-cell>
          <table:covered-table-cell/>
          <table:table-cell office:value-type="float" office:value="59558.5" table:style-name="ce20">
            <text:p>59558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30:020101:457</text:p>
          </table:table-cell>
          <table:covered-table-cell/>
          <table:table-cell office:value-type="float" office:value="235536" table:style-name="ce20">
            <text:p>23553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31:010403:60</text:p>
          </table:table-cell>
          <table:covered-table-cell/>
          <table:table-cell office:value-type="float" office:value="33305101.710000001" table:style-name="ce20">
            <text:p>33305101,7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31:010403:759</text:p>
          </table:table-cell>
          <table:covered-table-cell/>
          <table:table-cell office:value-type="float" office:value="57896.3" table:style-name="ce20">
            <text:p>57896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31:020003:3077</text:p>
          </table:table-cell>
          <table:covered-table-cell/>
          <table:table-cell office:value-type="float" office:value="241252.44" table:style-name="ce20">
            <text:p>241252,4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31:030403:186</text:p>
          </table:table-cell>
          <table:covered-table-cell/>
          <table:table-cell office:value-type="float" office:value="9031927.9600000009" table:style-name="ce20">
            <text:p>9031927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31:030403:3885</text:p>
          </table:table-cell>
          <table:covered-table-cell/>
          <table:table-cell office:value-type="float" office:value="65118.61" table:style-name="ce20">
            <text:p>65118,6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31:030501:47</text:p>
          </table:table-cell>
          <table:covered-table-cell/>
          <table:table-cell office:value-type="float" office:value="153300" table:style-name="ce20">
            <text:p>15330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31:030502:1854</text:p>
          </table:table-cell>
          <table:covered-table-cell/>
          <table:table-cell office:value-type="float" office:value="38321.26" table:style-name="ce20">
            <text:p>38321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31:030502:2</text:p>
          </table:table-cell>
          <table:covered-table-cell/>
          <table:table-cell office:value-type="float" office:value="7199844.3300000001" table:style-name="ce20">
            <text:p>7199844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840913.2800000003" table:style-name="ce20">
            <text:p>5840913,2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33:000000:25</text:p>
          </table:table-cell>
          <table:covered-table-cell/>
          <table:table-cell office:value-type="float" office:value="24876967.629999999" table:style-name="ce20">
            <text:p>24876967,6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33:000000:29</text:p>
          </table:table-cell>
          <table:covered-table-cell/>
          <table:table-cell office:value-type="float" office:value="2969959.98" table:style-name="ce20">
            <text:p>2969959,9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18573713.199999999" table:style-name="ce20">
            <text:p>18573713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33:000000:4085</text:p>
          </table:table-cell>
          <table:covered-table-cell/>
          <table:table-cell office:value-type="float" office:value="42756" table:style-name="ce20">
            <text:p>4275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33:000000:78</text:p>
          </table:table-cell>
          <table:covered-table-cell/>
          <table:table-cell office:value-type="float" office:value="4149875.6" table:style-name="ce20">
            <text:p>4149875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33:010202:517</text:p>
          </table:table-cell>
          <table:covered-table-cell/>
          <table:table-cell office:value-type="float" office:value="201715.1" table:style-name="ce20">
            <text:p>201715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33:021702:535</text:p>
          </table:table-cell>
          <table:covered-table-cell/>
          <table:table-cell office:value-type="float" office:value="45214.68" table:style-name="ce20">
            <text:p>45214,6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33:040802:9157</text:p>
          </table:table-cell>
          <table:covered-table-cell/>
          <table:table-cell office:value-type="float" office:value="2545.1999999999998" table:style-name="ce20">
            <text:p>2545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33:040802:9215</text:p>
          </table:table-cell>
          <table:covered-table-cell/>
          <table:table-cell office:value-type="float" office:value="2280.1999999999998" table:style-name="ce20">
            <text:p>2280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33:040802:9221</text:p>
          </table:table-cell>
          <table:covered-table-cell/>
          <table:table-cell office:value-type="float" office:value="2275" table:style-name="ce20">
            <text:p>227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33:041701:568</text:p>
          </table:table-cell>
          <table:covered-table-cell/>
          <table:table-cell office:value-type="float" office:value="51842" table:style-name="ce20">
            <text:p>5184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33:041701:569</text:p>
          </table:table-cell>
          <table:covered-table-cell/>
          <table:table-cell office:value-type="float" office:value="57122.8" table:style-name="ce20">
            <text:p>57122,8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33:041902:2</text:p>
          </table:table-cell>
          <table:covered-table-cell/>
          <table:table-cell office:value-type="float" office:value="2996873.82" table:style-name="ce20">
            <text:p>2996873,8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33:041902:326</text:p>
          </table:table-cell>
          <table:covered-table-cell/>
          <table:table-cell office:value-type="float" office:value="45044.7" table:style-name="ce20">
            <text:p>45044,7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33:042102:404</text:p>
          </table:table-cell>
          <table:covered-table-cell/>
          <table:table-cell office:value-type="float" office:value="56424.6" table:style-name="ce20">
            <text:p>56424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33:050501:1027</text:p>
          </table:table-cell>
          <table:covered-table-cell/>
          <table:table-cell office:value-type="float" office:value="153343.20000000001" table:style-name="ce20">
            <text:p>153343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33:050501:1028</text:p>
          </table:table-cell>
          <table:covered-table-cell/>
          <table:table-cell office:value-type="float" office:value="211094" table:style-name="ce20">
            <text:p>21109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33:050501:1029</text:p>
          </table:table-cell>
          <table:covered-table-cell/>
          <table:table-cell office:value-type="float" office:value="98840" table:style-name="ce20">
            <text:p>9884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33:050501:1030</text:p>
          </table:table-cell>
          <table:covered-table-cell/>
          <table:table-cell office:value-type="float" office:value="134422.39999999999" table:style-name="ce20">
            <text:p>134422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35:010104:1970</text:p>
          </table:table-cell>
          <table:covered-table-cell/>
          <table:table-cell office:value-type="float" office:value="203382.42" table:style-name="ce20">
            <text:p>203382,4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35:010104:1972</text:p>
          </table:table-cell>
          <table:covered-table-cell/>
          <table:table-cell office:value-type="float" office:value="284251.02" table:style-name="ce20">
            <text:p>284251,0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35:010105:1057</text:p>
          </table:table-cell>
          <table:covered-table-cell/>
          <table:table-cell office:value-type="float" office:value="14818.16" table:style-name="ce20">
            <text:p>14818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36:260001:547</text:p>
          </table:table-cell>
          <table:covered-table-cell/>
          <table:table-cell office:value-type="float" office:value="64368" table:style-name="ce20">
            <text:p>64368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40:040106:378</text:p>
          </table:table-cell>
          <table:covered-table-cell/>
          <table:table-cell office:value-type="float" office:value="51285" table:style-name="ce20">
            <text:p>5128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40:050201:22</text:p>
          </table:table-cell>
          <table:covered-table-cell/>
          <table:table-cell office:value-type="float" office:value="41518.26" table:style-name="ce20">
            <text:p>41518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40:050203:13</text:p>
          </table:table-cell>
          <table:covered-table-cell/>
          <table:table-cell office:value-type="float" office:value="91478.53" table:style-name="ce20">
            <text:p>91478,5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40:050203:20</text:p>
          </table:table-cell>
          <table:covered-table-cell/>
          <table:table-cell office:value-type="float" office:value="42232.86" table:style-name="ce20">
            <text:p>42232,8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40:050207:91</text:p>
          </table:table-cell>
          <table:covered-table-cell/>
          <table:table-cell office:value-type="float" office:value="136810.26" table:style-name="ce20">
            <text:p>136810,2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41:011201:189</text:p>
          </table:table-cell>
          <table:covered-table-cell/>
          <table:table-cell office:value-type="float" office:value="83754" table:style-name="ce20">
            <text:p>8375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41:020401:375</text:p>
          </table:table-cell>
          <table:covered-table-cell/>
          <table:table-cell office:value-type="float" office:value="20106" table:style-name="ce20">
            <text:p>2010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42:010201:987</text:p>
          </table:table-cell>
          <table:covered-table-cell/>
          <table:table-cell office:value-type="float" office:value="43650" table:style-name="ce20">
            <text:p>4365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42:100201:1534</text:p>
          </table:table-cell>
          <table:covered-table-cell/>
          <table:table-cell office:value-type="float" office:value="76820" table:style-name="ce20">
            <text:p>7682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42:120101:1663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42:120101:1664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42:120101:1665</text:p>
          </table:table-cell>
          <table:covered-table-cell/>
          <table:table-cell office:value-type="float" office:value="41489.25" table:style-name="ce20">
            <text:p>41489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42:120101:1666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42:120101:1667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42:120101:1668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42:120101:1669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42:120101:1670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42:120101:1671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42:120101:1672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42:120101:1673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42:120101:1674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42:120101:1675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42:120101:1676</text:p>
          </table:table-cell>
          <table:covered-table-cell/>
          <table:table-cell office:value-type="float" office:value="42372" table:style-name="ce20">
            <text:p>4237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43:080007:4</text:p>
          </table:table-cell>
          <table:covered-table-cell/>
          <table:table-cell office:value-type="float" office:value="63180" table:style-name="ce20">
            <text:p>6318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44:080022:260</text:p>
          </table:table-cell>
          <table:covered-table-cell/>
          <table:table-cell office:value-type="float" office:value="27001359.59" table:style-name="ce20">
            <text:p>27001359,5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46:000000:529</text:p>
          </table:table-cell>
          <table:covered-table-cell/>
          <table:table-cell office:value-type="float" office:value="180510.5" table:style-name="ce20">
            <text:p>180510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46:000000:530</text:p>
          </table:table-cell>
          <table:covered-table-cell/>
          <table:table-cell office:value-type="float" office:value="162579.51" table:style-name="ce20">
            <text:p>162579,5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46:030701:304</text:p>
          </table:table-cell>
          <table:covered-table-cell/>
          <table:table-cell office:value-type="float" office:value="1104.92" table:style-name="ce20">
            <text:p>1104,9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47:020110:245</text:p>
          </table:table-cell>
          <table:covered-table-cell/>
          <table:table-cell office:value-type="float" office:value="102375" table:style-name="ce20">
            <text:p>102375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50:000000:102</text:p>
          </table:table-cell>
          <table:covered-table-cell/>
          <table:table-cell office:value-type="float" office:value="523009.53" table:style-name="ce20">
            <text:p>523009,5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51:110115:168</text:p>
          </table:table-cell>
          <table:covered-table-cell/>
          <table:table-cell office:value-type="float" office:value="152864.37" table:style-name="ce20">
            <text:p>152864,37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51:110256:11</text:p>
          </table:table-cell>
          <table:covered-table-cell/>
          <table:table-cell office:value-type="float" office:value="196499.52" table:style-name="ce20">
            <text:p>196499,5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52:000000:616</text:p>
          </table:table-cell>
          <table:covered-table-cell/>
          <table:table-cell office:value-type="float" office:value="1247445.81" table:style-name="ce20">
            <text:p>1247445,81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52:000000:617</text:p>
          </table:table-cell>
          <table:covered-table-cell/>
          <table:table-cell office:value-type="float" office:value="1508628" table:style-name="ce20">
            <text:p>1508628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52:000000:618</text:p>
          </table:table-cell>
          <table:covered-table-cell/>
          <table:table-cell office:value-type="float" office:value="1046737.9" table:style-name="ce20">
            <text:p>1046737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52:000000:619</text:p>
          </table:table-cell>
          <table:covered-table-cell/>
          <table:table-cell office:value-type="float" office:value="185714.88" table:style-name="ce20">
            <text:p>185714,8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54:020501:207</text:p>
          </table:table-cell>
          <table:covered-table-cell/>
          <table:table-cell office:value-type="float" office:value="53037.62" table:style-name="ce20">
            <text:p>53037,6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54:020501:72</text:p>
          </table:table-cell>
          <table:covered-table-cell/>
          <table:table-cell office:value-type="float" office:value="53470.559999999998" table:style-name="ce20">
            <text:p>53470,5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54:030303:91</text:p>
          </table:table-cell>
          <table:covered-table-cell/>
          <table:table-cell office:value-type="float" office:value="169599.65" table:style-name="ce20">
            <text:p>169599,6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54:030307:3</text:p>
          </table:table-cell>
          <table:covered-table-cell/>
          <table:table-cell office:value-type="float" office:value="129703.2" table:style-name="ce20">
            <text:p>129703,2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54:030310:53</text:p>
          </table:table-cell>
          <table:covered-table-cell/>
          <table:table-cell office:value-type="float" office:value="148300.35" table:style-name="ce20">
            <text:p>148300,3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54:030312:187</text:p>
          </table:table-cell>
          <table:covered-table-cell/>
          <table:table-cell office:value-type="float" office:value="276731.95" table:style-name="ce20">
            <text:p>276731,9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54:040204:17</text:p>
          </table:table-cell>
          <table:covered-table-cell/>
          <table:table-cell office:value-type="float" office:value="138871.76" table:style-name="ce20">
            <text:p>138871,7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56:010001:908</text:p>
          </table:table-cell>
          <table:covered-table-cell/>
          <table:table-cell office:value-type="float" office:value="4110400" table:style-name="ce20">
            <text:p>411040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57:010201:1129</text:p>
          </table:table-cell>
          <table:covered-table-cell/>
          <table:table-cell office:value-type="float" office:value="10001000" table:style-name="ce20">
            <text:p>1000100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57:030107:1321</text:p>
          </table:table-cell>
          <table:covered-table-cell/>
          <table:table-cell office:value-type="float" office:value="243900" table:style-name="ce20">
            <text:p>24390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60:000000:872</text:p>
          </table:table-cell>
          <table:covered-table-cell/>
          <table:table-cell office:value-type="float" office:value="414808.16" table:style-name="ce20">
            <text:p>414808,1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60:090201:177</text:p>
          </table:table-cell>
          <table:covered-table-cell/>
          <table:table-cell office:value-type="float" office:value="46282.5" table:style-name="ce20">
            <text:p>46282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60:190201:714</text:p>
          </table:table-cell>
          <table:covered-table-cell/>
          <table:table-cell office:value-type="float" office:value="72030" table:style-name="ce20">
            <text:p>72030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61:000000:1804</text:p>
          </table:table-cell>
          <table:covered-table-cell/>
          <table:table-cell office:value-type="float" office:value="395820.4" table:style-name="ce20">
            <text:p>395820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61:000000:1805</text:p>
          </table:table-cell>
          <table:covered-table-cell/>
          <table:table-cell office:value-type="float" office:value="305811" table:style-name="ce20">
            <text:p>305811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61:011219:262</text:p>
          </table:table-cell>
          <table:covered-table-cell/>
          <table:table-cell office:value-type="float" office:value="208478.12" table:style-name="ce20">
            <text:p>208478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61:011219:263</text:p>
          </table:table-cell>
          <table:covered-table-cell/>
          <table:table-cell office:value-type="float" office:value="246234" table:style-name="ce20">
            <text:p>246234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61:020201:4</text:p>
          </table:table-cell>
          <table:covered-table-cell/>
          <table:table-cell office:value-type="float" office:value="33415309.140000001" table:style-name="ce20">
            <text:p>33415309,1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61:020201:962</text:p>
          </table:table-cell>
          <table:covered-table-cell/>
          <table:table-cell office:value-type="float" office:value="83784.600000000006" table:style-name="ce20">
            <text:p>83784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61:020301:967</text:p>
          </table:table-cell>
          <table:covered-table-cell/>
          <table:table-cell office:value-type="float" office:value="23651.119999999999" table:style-name="ce20">
            <text:p>23651,1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61:020401:2</text:p>
          </table:table-cell>
          <table:covered-table-cell/>
          <table:table-cell office:value-type="float" office:value="19252622.640000001" table:style-name="ce20">
            <text:p>19252622,6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61:021044:724</text:p>
          </table:table-cell>
          <table:covered-table-cell/>
          <table:table-cell office:value-type="float" office:value="684189" table:style-name="ce20">
            <text:p>684189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61:021123:542</text:p>
          </table:table-cell>
          <table:covered-table-cell/>
          <table:table-cell office:value-type="float" office:value="1646181.3" table:style-name="ce20">
            <text:p>1646181,3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61:021123:543</text:p>
          </table:table-cell>
          <table:covered-table-cell/>
          <table:table-cell office:value-type="float" office:value="323434.74" table:style-name="ce20">
            <text:p>323434,7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61:021123:544</text:p>
          </table:table-cell>
          <table:covered-table-cell/>
          <table:table-cell office:value-type="float" office:value="292320.08" table:style-name="ce20">
            <text:p>292320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61:021123:545</text:p>
          </table:table-cell>
          <table:covered-table-cell/>
          <table:table-cell office:value-type="float" office:value="614235.93000000005" table:style-name="ce20">
            <text:p>614235,9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61:021601:3</text:p>
          </table:table-cell>
          <table:covered-table-cell/>
          <table:table-cell office:value-type="float" office:value="7707777.25" table:style-name="ce20">
            <text:p>7707777,2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61:021601:645</text:p>
          </table:table-cell>
          <table:covered-table-cell/>
          <table:table-cell office:value-type="float" office:value="56052" table:style-name="ce20">
            <text:p>56052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61:052201:1612</text:p>
          </table:table-cell>
          <table:covered-table-cell/>
          <table:table-cell office:value-type="float" office:value="59348.1" table:style-name="ce20">
            <text:p>59348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61:052201:23</text:p>
          </table:table-cell>
          <table:covered-table-cell/>
          <table:table-cell office:value-type="float" office:value="58851878.399999999" table:style-name="ce20">
            <text:p>58851878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62:020306:1840</text:p>
          </table:table-cell>
          <table:covered-table-cell/>
          <table:table-cell office:value-type="float" office:value="54606" table:style-name="ce20">
            <text:p>54606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62:021202:793</text:p>
          </table:table-cell>
          <table:covered-table-cell/>
          <table:table-cell office:value-type="float" office:value="32476.34" table:style-name="ce20">
            <text:p>32476,3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62:031015:5</text:p>
          </table:table-cell>
          <table:covered-table-cell/>
          <table:table-cell office:value-type="float" office:value="256280.6" table:style-name="ce20">
            <text:p>256280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63:010112:1494</text:p>
          </table:table-cell>
          <table:covered-table-cell/>
          <table:table-cell office:value-type="float" office:value="6255839" table:style-name="ce20">
            <text:p>6255839,0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63:020216:219</text:p>
          </table:table-cell>
          <table:covered-table-cell/>
          <table:table-cell office:value-type="float" office:value="125699.32" table:style-name="ce20">
            <text:p>125699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63:020507:582</text:p>
          </table:table-cell>
          <table:covered-table-cell/>
          <table:table-cell office:value-type="float" office:value="1434125.9" table:style-name="ce20">
            <text:p>1434125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63:030312:919</text:p>
          </table:table-cell>
          <table:covered-table-cell/>
          <table:table-cell office:value-type="float" office:value="42035.4" table:style-name="ce20">
            <text:p>42035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63:030506:1020</text:p>
          </table:table-cell>
          <table:covered-table-cell/>
          <table:table-cell office:value-type="float" office:value="586921.6" table:style-name="ce20">
            <text:p>586921,6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64:010601:436</text:p>
          </table:table-cell>
          <table:covered-table-cell/>
          <table:table-cell office:value-type="float" office:value="6637899.9000000004" table:style-name="ce20">
            <text:p>6637899,9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64:010601:437</text:p>
          </table:table-cell>
          <table:covered-table-cell/>
          <table:table-cell office:value-type="float" office:value="680596.59" table:style-name="ce20">
            <text:p>680596,59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64:016201:46</text:p>
          </table:table-cell>
          <table:covered-table-cell/>
          <table:table-cell office:value-type="float" office:value="438659.1" table:style-name="ce20">
            <text:p>438659,1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64:020108:24</text:p>
          </table:table-cell>
          <table:covered-table-cell/>
          <table:table-cell office:value-type="float" office:value="855284.58" table:style-name="ce20">
            <text:p>855284,5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65:011805:2631</text:p>
          </table:table-cell>
          <table:covered-table-cell/>
          <table:table-cell office:value-type="float" office:value="7023216.3300000001" table:style-name="ce20">
            <text:p>7023216,33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65:012621:313</text:p>
          </table:table-cell>
          <table:covered-table-cell/>
          <table:table-cell office:value-type="float" office:value="208094.15" table:style-name="ce20">
            <text:p>208094,15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67:000000:405</text:p>
          </table:table-cell>
          <table:covered-table-cell/>
          <table:table-cell office:value-type="float" office:value="896206.08" table:style-name="ce20">
            <text:p>896206,08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67:030117:12</text:p>
          </table:table-cell>
          <table:covered-table-cell/>
          <table:table-cell office:value-type="float" office:value="442819.5" table:style-name="ce20">
            <text:p>442819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68:010203:10</text:p>
          </table:table-cell>
          <table:covered-table-cell/>
          <table:table-cell office:value-type="float" office:value="403956.72" table:style-name="ce20">
            <text:p>403956,7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70:000000:2037</text:p>
          </table:table-cell>
          <table:covered-table-cell/>
          <table:table-cell office:value-type="float" office:value="371461.62" table:style-name="ce20">
            <text:p>371461,6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71:000000:607</text:p>
          </table:table-cell>
          <table:covered-table-cell/>
          <table:table-cell office:value-type="float" office:value="283386.84000000003" table:style-name="ce20">
            <text:p>283386,84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71:010702:1122</text:p>
          </table:table-cell>
          <table:covered-table-cell/>
          <table:table-cell office:value-type="float" office:value="266298.5" table:style-name="ce20">
            <text:p>266298,5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72:010804:215</text:p>
          </table:table-cell>
          <table:covered-table-cell/>
          <table:table-cell office:value-type="float" office:value="15895.82" table:style-name="ce20">
            <text:p>15895,8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72:090201:32</text:p>
          </table:table-cell>
          <table:covered-table-cell/>
          <table:table-cell office:value-type="float" office:value="81891158.400000006" table:style-name="ce20">
            <text:p>81891158,40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72:090201:753</text:p>
          </table:table-cell>
          <table:covered-table-cell/>
          <table:table-cell office:value-type="float" office:value="31232.32" table:style-name="ce20">
            <text:p>31232,32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12.12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number-columns-spanned="2" table:number-rows-spanned="1" table:style-name="ce2">
            <text:p>22:72:090201:754</text:p>
          </table:table-cell>
          <table:covered-table-cell/>
          <table:table-cell office:value-type="float" office:value="38009.96" table:style-name="ce22">
            <text:p>38009,96</text:p>
          </table:table-cell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7">
            <text:p>12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501:1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1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10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30008: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6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2:060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2:060007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2:060007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2:06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2:060007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2:06000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2:06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2:06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2:06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2:06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2:06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2:06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2:06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2:06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2:06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02:06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02:06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02:06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02:06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02:06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02:06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02:06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02:06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02:06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02:06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02:06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02:06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02:06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02:06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02:06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02:06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02:06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02:06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02:06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02:06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02:06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02:06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02:06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02:060007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02:06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02:060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02:06000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02:06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02:06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02:06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02:06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02:06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02:06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02:06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02:06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02:06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02:06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02:060007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02:060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02:060007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02:060007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02:060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02:060007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02:06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02:06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02:06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02:060007: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02:06000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02:060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02:060007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02:060007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02:06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02:060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02:060007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02:060007:3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02:06000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02:060007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02:06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02:060007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02:060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02:060007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02:060007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02:0600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02:060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02:060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02:06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02:060007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02:060007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02:06000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02:060007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02:060007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02:06000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02:0600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02:060007:4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02:060007:4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02:06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02:06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02:06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02:06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02:06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02:06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02:06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02:06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02:06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02:06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02:06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02:06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02:06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02:060007:6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02:060007:6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02:060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02:060007:6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02:060007:6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02:06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02:06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02:06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02:060007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02:06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02:0600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02:060007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02:06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02:06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02:060007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02:060007:7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02:060007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02:060007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02:060007:7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02:06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02:060007:7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02:0600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02:060007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02:0600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02:0600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02:060007:7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02:060007:7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02:060007:7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02:060007:7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02:060007:7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02:060007:7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02:060007:7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02:060007:7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02:06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02:06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02:06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02:06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02:06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02:06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02:06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02:06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02:06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02:06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02:060008:37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03:010620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04: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04:00000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04: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04:000000:7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04:000000:7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04:000000:8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04:11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04:1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04:11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04:11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04:11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04:11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04:11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04:11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04:11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04:11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04:11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04:1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04:11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04:11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04:11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04:11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04:11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04:11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04:11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04:11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04:11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04:11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04:11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04:11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04:11000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04:11000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04:11000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04:11000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04:11000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04:11000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04:11000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04:11000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04:11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04:110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04:11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04:11000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04:11000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04:11000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04:11000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04:11000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04:11000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04:11000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04:11000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04:11000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04:11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04:11000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04:11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04:11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04:11000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04:11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04:11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04:11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04:11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04:11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04:11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04:11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04:11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04:11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04:11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04:11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04:11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04:11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04:11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04:11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04:11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04:11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04:11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04:1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04:11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04:11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04:11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04:11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04:11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04:11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04:1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04:11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04:11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04:11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04:11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04:11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04:11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04:11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04:11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04:11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04:11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04:11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04:11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04:11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04:1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04:11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04:11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04:11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04:11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04:11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04:11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04:11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04:11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04:11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04:11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04:11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04:1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04:11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04:11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04:11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04:1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04:11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04:11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04:11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04:11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04:11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04:11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04:11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04:11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04:11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04:11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04:11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04:11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04:1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04:11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04:1100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04:11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04:1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04:11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04:11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04:11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04:11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04:11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04:11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04:11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04:11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04:11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04:1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04:11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04:11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04:11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04:11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04:110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04:11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04:1100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04:11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04:11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04:11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04:11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04:11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04:11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04:11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04:11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04:11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04:11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04:11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04:11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04:1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04:11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04:11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04:11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04:11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04:11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04:11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04:11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04:11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04:11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04:11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04:11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04:11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04:11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04:11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04:11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04:1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04:1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04:11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04:1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04:1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04:11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04:11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04:1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04:11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04:11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04:11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04:11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04:11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04:1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04:11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04:11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04:11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04:11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04:11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04:11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04:1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04:11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04:11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04:11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04:11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04:11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04:11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04:1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04:11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04:11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04:110001: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04:110001: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04:110001: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04:110001:8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04:1100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04:110001:8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04:110001: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04:110001:8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04:110001:8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04:110001:8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04:110001:8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04:110001:8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04:11000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04:110001:8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04:11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04:110001:8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04:110001:8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04:11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04:11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04:11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04:110001:8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04:110001:8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04:11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04:11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04:110001:9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04:11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04:11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04:11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04:11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04:110001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04:11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04:1100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04:11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04:110001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04:110001: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04:11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04:11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04:11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04:11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04:11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04:11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04:11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04:11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04:11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04:11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04:11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04:11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04:11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04:110001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04:110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04:110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04:11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04:110001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04:110001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04:110001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04:110001: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04:110001: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04:11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04:110001: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04:110001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04:110001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04:11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04:11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04:19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04:29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04:29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04:29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04:29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04:29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04:29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04:29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04:29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04:29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04:29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04:2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04:29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04:29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04:29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04:29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04:2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04:29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04:29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04:29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04:29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04:29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04:29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04:29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04:29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04:29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04:29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04:29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04:29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04:29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04:29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04:29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04:29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04:29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04:29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04:29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04:2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04:29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04:29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04:2900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04:29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04:29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04:29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04:29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04:29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04:29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04:29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04:29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04:29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04:29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04:29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04:29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04:29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04:29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04:29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04:29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04:29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04:29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04:29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04:29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04:29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04:29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04:29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04:29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04:29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04:29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04:29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04:29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04:29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04:29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04:29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04:29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04:29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04:29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04:29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04:29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04:29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04:29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04:29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04:29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04:29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04:29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04:29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04:29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04:29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04:29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04:29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04:29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04:29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04:29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04:29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04:29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04:29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04:29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04:29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04:29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04:290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04:29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04:29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04:29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04:29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04:29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04:29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04:29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04:29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04:29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04:29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04:29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04:29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04:29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04:29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04:29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04:29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04:29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04:29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04:29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04:29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04:29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04:29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04:290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04:2900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04:29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04:29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04:29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04:29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04:29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04:29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04:29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04:29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04:29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04:29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04:29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04:29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04:29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04:29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04:29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04:29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04:29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04:29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04:29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04:29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04:29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04:29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04:29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04:29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04:29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04:2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04:29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04:29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04:290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04:29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04:29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04:29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04:2900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04:29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04:290001: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04:290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04:29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04:290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04:29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04:290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04:290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04:2900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04:290001:6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04:290001:6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04:29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04:290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04:290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04:290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04:290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04:290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04:29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04:29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04:290001:6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04:29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04:29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04:29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04:29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04:29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04:29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04:29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04:29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04:29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04:29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04:29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04:29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04:29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04:29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04:29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04:29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04:290001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04:290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04:29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04:290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04:290001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04:290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04:290001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04:290001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04:290001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04:29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04:290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04:290001: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04:2900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04:29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04:290001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04:2900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04:2900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04:2900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04:290001: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04:290001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04:290001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04:29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04:290001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04:29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04:29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04:290001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04:290001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04:290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04:290001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04:29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04:2900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04:290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04:2900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04:290001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04:290001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04:29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04:29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04:29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04:31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04:31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04:31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04:31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04:31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04:31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04:31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04:31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04:31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04:31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04:31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04:31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04:31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04:31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04:31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04:31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04:31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04:31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04:31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04:31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04:31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04:31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04:31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04:31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04:31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04:31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04:31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04:31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04:31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04:31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04:31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04:31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04:31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04:31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04:31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04:31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04:33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04:380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04:380001:14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04:380001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04:380001:14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04:380001:14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04:380001:14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04:380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04:380001:1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04:380001:14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04:3800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04:3800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04:380001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04:46000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04:46000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04:460003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04:460003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04:460003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04:460003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04:460003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04:460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04:460003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04:460003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04:460003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04:460003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04:460003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04:460003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04:460003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04:460003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04:460003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04:460003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04:460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04:460003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04:460003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04:460003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04:460003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04:460003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04:460003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04:460003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04:460003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04:460003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04:460003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04:460003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04:460003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04:460003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04:4600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04:460003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04:460003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04:460003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04:460003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04:46000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04:460003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04:460003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04:4600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04:460003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04:460003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04:460003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04:460003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04:460003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04:460003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04:46000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04:46000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04:46000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04:460003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04:460003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04:460003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04:460003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04:460003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04:460003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04:460003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04:460003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04:460003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04:460003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04:460003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04:460003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04:460003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04:460003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04:460003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04:460003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04:46000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04:460003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04:460003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04:460003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04:460003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04:46000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04:460003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04:460003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04:460003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04:460003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04:460003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04:460003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04: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04: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04:51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04:51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04:51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04:51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04:51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04:51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04:51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04:51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04:51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04:51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04:51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04:51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04:51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04:51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04:51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04:51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04:51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04:51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04:51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04:51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04:51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04:51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04:51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04:51000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04:51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04:510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04:510003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04:510003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04:51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04:510003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04:510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04:51000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04:510003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04:510003: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04:510003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04:5100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04:510003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04:510003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04:51000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04:51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04:51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04:51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04:510003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04:51000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04:510003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04:510003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04:510003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04:510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04:51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04:51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04:510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04:510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04:5100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04:51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04:510003:3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04:51000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04:51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04:51000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04:510003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04:51000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04:51000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04:510003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04:510003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04:510003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04:510003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04:510003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04:51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04:5102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04:5102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05:0502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06:0105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06:02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06:0206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07:030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07:03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07:03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07:03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07:030003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07:030003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07:030003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07:03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07:05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07:05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07:06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08:0112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08:0112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09:010602:4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09:0203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09:0203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11:0101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11:04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12:7002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13:050001:7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13:050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13:0900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13:1000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13:100006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13:100006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13:100006:1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13:100006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13:100006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13:100006:1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13:100006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13:100006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13:100006:1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13:100006:1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13:100006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13:100006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13:10000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13:1000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13:10000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13:100006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13:10000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13:100006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13:10000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13:100006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13:10000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13:100006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13:10000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13:10000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13:100006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13:100006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13:10000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13:100006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13:100006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13:100006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13:10000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13:100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13:10000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13:100006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13:100006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13:10000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13:10000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13:10000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13:100006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13:10000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13:100006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13:100006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13:100006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13:100006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13:100006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13:100006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13:100006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13:100006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13:10000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13:100006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13:100006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13:100006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13:100006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13:100006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13:100006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13:100006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13:10000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13:10000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13:100006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13:100006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13:10000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13:100006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13:100006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13:100006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13:100006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13:100006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13:100006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13:100006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13:100006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13:100006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13:100006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13:100006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13:100006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13:100006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13:100006:1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13:100006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13:100006:1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13:100006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13:100006:1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13:100006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13:100006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13:100006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13:10000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13:100006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13:10000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13:100006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13:100006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13:100006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13:100006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13:100006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13:100006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13:100006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13:100006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13:100006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13:100006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13:100006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13:100006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13:100006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13:10000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13:10000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13:100006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13:10000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13:100006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22:13:100006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22:13:100006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22:13:100006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22:13:100006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22:13:100006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22:13:100006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22:13:100006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22:13:100006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22:13:100006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22:13:100006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22:13:100006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22:13:100006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22:13:100006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22:13:10000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22:13:100006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22:13:10000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22:13:100006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22:13:100006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22:13:100006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22:13:100006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22:13:100006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22:13:100006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22:13:100006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22:13:100006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22:13:100006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22:13:100006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22:13:100006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22:13:100006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22:13:100006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22:13:100006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22:13:100006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22:13:100006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22:13:100006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22:13:10000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22:13:11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22:13:110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22:13:11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22:13:11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22:13:130007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22:13:130007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22:13:130007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22:13:130007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22:13:130007:2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22:13:130007:2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22:13:130007:2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22:13:130007:2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22:13:130007:2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22:13:130007:2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22:13:130007:2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22:13:130007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22:13:130007:2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22:13:130007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22:13:130007:2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22:13:130007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22:13:130007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22:13:130007:2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22:13:130007:2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22:13:130007:20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22:13:130007:20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22:13:130007:20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22:13:130007:2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22:13:130007:20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22:13:130007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22:13:130007:20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22:13:130007:20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22:13:130007:20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22:13:130007:20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22:13:130007:20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22:13:130007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22:13:130007:20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22:13:130007:20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22:13:130007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22:13:130007:20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22:13:130007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22:13:130007:20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22:13:130007:2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22:13:130007:2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22:13:130007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22:13:130007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22:13:130007:20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22:13:130007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22:13:130007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22:13:130007:20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22:13:130007:20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22:13:130007:20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22:13:130007:20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22:13:130007:20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22:13:130007:20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22:13:130007:20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22:13:130007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22:13:130007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22:13:130007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22:13:130007:2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22:13:130007:20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22:13:130007:2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22:13:130007:2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22:13:130007:2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22:13:13000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22:13:130007:20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22:13:130007:2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22:13:130007:20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22:13:130007:20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22:13:130007:20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22:13:130007:2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22:13:130007:2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22:13:130007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22:13:130007:2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22:13:130007:2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22:13:130007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22:13:130007:2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22:13:130007:2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22:13:130007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22:13:130007:2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22:13:130007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22:13:130007:2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22:13:130007:2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22:13:130007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22:13:130007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22:13:130007:2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22:13:130007:2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22:13:130007:2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22:13:130007:2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22:13:130007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22:13:130007:2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22:13:130007:2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22:13:130007:2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22:13:130007:2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22:13:130007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22:13:130007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22:13:130007:2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22:13:130007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22:13:130007:2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22:13:130007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22:13:130007:2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22:13:130007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22:13:130007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22:13:130007:2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22:13:130007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22:13:130007:2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22:13:130007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22:13:130007:2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22:13:130007:2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22:13:130007:2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22:13:130007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22:13:130007:2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22:13:130007:2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22:13:130007:2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22:13:130007:2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22:13:130007:2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22:13:130007:2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22:13:130007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22:13:130007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22:13:130007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22:13:130007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22:13:130007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22:13:130007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22:13:130007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22:13:130007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22:13:130007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22:13:130007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22:13:130007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22:13:130007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22:13:130007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22:13:13000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22:13:13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22:13:13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22:13:13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22:13:13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22:13:13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22:13:13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22:13:13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22:13:1300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22:13:1300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22:13:1300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22:13:1300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22:13:1300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22:13:13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22:13:13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22:13:13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22:13:130008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22:13:1300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22:13:13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22:13:13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22:13:13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22:13:13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22:13:130008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22:13:13000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22:13:13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22:13:13000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22:13:13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22:13:13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22:13:13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22:13:13000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22:13:130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22:13:13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22:13:13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22:13:13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22:13:13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22:13:13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22:13:13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22:13:13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22:13:13000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22:13:13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22:13:130008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22:13:13000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22:13:13000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22:13:13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22:13:13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22:13:13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22:13:13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22:13:13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22:13:13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22:13:13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22:13:13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22:13:13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22:13:13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22:13:130008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22:13:13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22:13:13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22:13:13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22:13:13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22:13:13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22:13:1300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22:13:130008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22:13:130008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22:13:13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22:13:130008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22:13:1300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22:13:13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22:13:130008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22:13:1300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22:13:13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22:13:13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22:13:13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22:13:13000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22:13:13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22:13:13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22:13:1300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22:13:130008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22:13:130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22:13:13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22:13:13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22:13:13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22:13:13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22:13:13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22:13:13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22:13:130008:2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22:13:130008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22:13:130008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22:13:130008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22:13:1300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22:13:13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22:13:17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22:13:19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22:14:0501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22:14:0601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22:15:000000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22:15: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22:15:050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22:15:060051:8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22:15:09005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22:15:09005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22:15:090051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22:15:090051:5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22:16:0203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22:16:0203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22:19:060011: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22:19:060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22:19:070007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22:19:070007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22:19:070007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22:19:070007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22:19:070007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22:19:070007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22:19:070007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22:19:070007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22:19:070007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22:19:070007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22:19:070007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22:19:07000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22:19:070007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22:19:070007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22:19:070007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22:19:070007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22:19:070007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22:19:070007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22:19:070007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22:19:07000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22:19:070007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22:19:070007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22:19:070007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22:19:070007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22:19:070007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22:19:070007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22:19:070007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22:19:070007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22:19:070007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22:19:07000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22:19:07000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22:19:07000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22:19:07000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22:19:07000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22:19:07000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22:19:07000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22:19:07000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22:19:07000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22:19:07000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22:19:07000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22:19:07000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22:19:07000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22:19:07000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22:19:07000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22:19:07000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22:19:07000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22:19:07000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22:19:07000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22:19:07000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22:19:07000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22:19:07000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22:19:07000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22:19:07000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22:19:070007:9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22:19:070007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22:19:070007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22:19:070007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22:19:070007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22:19:070007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22:19:070007:9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22:19:070007:9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22:19:070007:9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22:19:070007:9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22:19:070007:9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22:19:070007:9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22:19:070007:9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22:19:070007:9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22:19:070007:9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22:19:070007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22:19:070007: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22:19:070007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22:19:070007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22:19:070007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22:19:070007:9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22:19:070007:9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22:19:070007:9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22:19:070007:9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22:19:070007:9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22:19:070007:9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22:19:070007:9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22:19:070007:9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22:19:070007:9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22:19:070007: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22:19:070007: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22:19:070007:9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22:19:070007: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22:19:070007:9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22:19:070007:9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22:19:070007:9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22:19:070007:9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22:19:070007:9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22:19:070007:9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22:19:070007:9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22:19:070007:9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22:19:070007:9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22:19:070007:9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22:19:070007: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22:19:070007: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22:19:070007:9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22:19:070007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22:19:070007:9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22:19:070007:9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22:19:070007:9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22:19:070007:9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22:19:070007:9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22:19:070007:9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22:19:070007:9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22:19:070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22:19:070007: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22:19:070007:9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22:19:070007:9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22:19:070007:9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22:19:070007:9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22:19:070007:9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22:19:070007:9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22:19:070007:9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22:19:070007:9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22:19:070007:9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22:19:070007:9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22:19:070007:9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22:19:070007:9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22:19:070007:9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22:19:070007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22:19:070007:9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22:19:070007:9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22:19:070007:9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22:19:070007:9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22:19:070007:9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22:19:070007: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22:19:070007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22:19:070007: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22:19:070007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22:19:070007: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22:19:070007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22:19:070007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22:19:070007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22:19:070007: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22:19:070007: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22:19:070007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22:19:070008:3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22:19:07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22:19:070008:3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22:19:07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22:19:07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22:19:07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22:19:07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22:19:070008:4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22:19:070008:4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22:19:070008: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22:19:070008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22:19:070008:4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22:19:070008:4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22:19:070008:4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22:19:070008:4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22:19:07000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22:19:070008:4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22:19:070008:4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22:19:070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22:19:0700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22:19:070008:4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22:19:07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22:19:07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22:19:07000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22:19:070008: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22:19:070008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22:19:07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22:19:07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22:19:07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22:19:07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22:19:07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22:19:07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22:19:07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22:19:07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22:19:07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22:19:07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22:19:07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22:19:07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22:19:07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22:19:07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22:19:07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22:19:07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22:19:07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22:19:07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22:19:07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22:19:07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22:19:07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22:19:070011:2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22:20:05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22:23:050002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22:23:050003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22:24:020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22:24:0307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22:25: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22:25:000000:4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22:25:000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22:25:0203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22:25:020305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22:25:020305:5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22:25:0204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22:25:0206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22:26:02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22:26:0205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22:26:04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22:26:04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22:27:0107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22:28:0108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22:31:0106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22:31:0106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22:31:01080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22:31:02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22:31:030702:5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22:31:03080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22:32:02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22:32:03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22:32:03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22:32:0302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22:32:0302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22:32:03021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22:32:030210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22:32:0302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22:32:04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22:32:04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22:32:0401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22:32:0401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22:32:0401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22:33:00000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22:33:000000:3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22:33:000000:33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22:33: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22:33:010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22:33:0205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22:33:0205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22:33:0216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22:33:021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22:33:03031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22:33:031546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22:33:0332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22:33:0405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22:33:040801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22:33:040801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22:33:040802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22:33:040802:9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22:33:040802:9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22:33:040802:9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22:33:040802:9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22:33:040802:9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22:33:040802:9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22:33:040802:9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22:33:040802:9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22:33:040802:9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22:33:040802:9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22:33:040802:9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22:33:040802:9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22:33:040802:9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22:33:040802:9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22:33:040802:9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22:33:040802:9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22:33:040802:9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22:33:040802:9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22:33:040802:9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22:33:040802:9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22:33:040802:9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22:33:0409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22:33:042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22:33:0425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22:33:0426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22:33:042664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22:33:0428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22:33:0433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22:33:0435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22:33:043517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22:33:0435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22:33:0435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22:33:0435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22:33:04352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22:33:044501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22:33:044620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22:33:0505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22:33:050501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22:33:050501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22:33:0505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22:33:0505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22:33:0505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22:33:0505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22:33:0505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22:33:0505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22:33:0505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22:33:0505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22:33:050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22:33:0505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22:33:0505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22:33:0505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22:33:050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22:33:050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22:33:050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22:33:0505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22:33:050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22:33:0505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22:33:0505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22:33:0505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22:33:050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22:33:0505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22:33:050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22:33:0505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22:33:0505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22:33:0505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22:33:0505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22:33:0505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22:33:0505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22:33:0505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22:33:0505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22:33:0505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22:33:0505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22:33:0505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22:33:050501:7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22:33:050501:7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22:33:0505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22:33:0505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22:33:0505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22:33:0505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22:33:0505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22:33:0505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22:33:0505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22:33:0505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22:33:0505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22:33:0505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22:33:0505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22:33:0505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22:33:0505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22:33:0505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22:33:0505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22:33:0505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22:33:0505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22:33:0505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22:33:0505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22:33:0505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22:33:0505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22:33:050502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22:33:05050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22:33:0505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22:33:05050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22:33:0505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22:33:0505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22:33:050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22:33:0505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22:33:0505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22:33:0505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22:33:0505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22:33:0505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22:33:0505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22:33:0505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22:33:0505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22:33:0505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22:33:0505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22:33:0505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22:33:0505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22:33:0505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22:33:050502:5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22:33:050502:5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22:33:05050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22:33:0505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22:33:0505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22:33:05050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22:33:0505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22:33:0505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22:33:0505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22:33:05050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22:33:0505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22:33:0505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22:33:0505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22:33:050502:9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22:33:05050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22:33:0505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22:33:0505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22:33:0505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22:33:0505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22:33:0505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22:33:0505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22:33:0505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22:33:0505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22:33:0505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22:33:0505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22:33:0505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22:33:0505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22:33:0505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22:33:0505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22:33:0505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22:33:0505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22:33:050505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22:33:0505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22:33:0505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22:33:050505:4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22:33:0505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22:33:0505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22:33:0505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22:33:0505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22:33:0505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22:33:050505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22:33:0505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22:33:0505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22:33:050506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22:33:0505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22:33:0505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22:33:0505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22:33:0505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22:33:0505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22:33:0505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22:33:05050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22:33:0505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22:33:0505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22:33:0505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22:33:0505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22:33:0505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22:33:0505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22:33:0505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22:33:0505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22:33:05050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22:33:050506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22:33:0505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22:33:0505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22:33:050506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22:33:0505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22:33:0505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22:33:0505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22:33:0505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22:33:0505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22:33:0505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22:33:0505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22:33:0505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22:33:0505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22:33:0505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22:33:0505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22:33:0505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22:33:0505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22:33:0505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22:33:05050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22:33:050509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22:33:0505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22:33:0505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22:33:050509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22:33:050509: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22:33:050509:4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22:33:050509:4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22:33:0505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22:33:0505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22:33:050509:8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22:33:050509: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22:34:0105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22:34:0108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22:34:0111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22:35:010102:3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22:35:09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22:36:33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22:36:330010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22:37:1002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22:39:020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22:39:0333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22:39:0409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22:40:04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22:42:000000: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22:42: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22:42: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22:42:000000: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22:42:000000:5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22:42:000000:5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22:42: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22:42:000000: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22:42: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22:42:000000:6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22:42:000000:6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22:42: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22:42: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22:42:000000:6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22:42:0201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22:42:0202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22:42:0202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22:42:02020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22:42:0202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22:42:020201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22:42:0202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22:42:0202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22:42:020201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22:42:020201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22:42:020201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22:42:0202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22:42:020201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22:42:020201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22:42:02020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22:42:02020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22:42:02020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22:42:02020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22:42:020201:14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22:42:020201:14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22:42:020201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22:42:02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22:42:0202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22:42:020201:7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22:42:020201: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22:42:020201:9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22:42:03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22:42:0303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22:42:0303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22:42:0303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22:42:0303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22:42:0303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22:42:0303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22:42:030301:6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22:42:030301:6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22:42:030301:9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22:42:030301:9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22:42:030301: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22:42:0304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22:42:0304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22:42:0304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22:42:0304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22:42:0304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22:42:0304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22:42:0304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22:42:0304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22:42:0304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22:42:0304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22:42:0304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22:42:030401:6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22:42:0401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22:42:0402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22:42:04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22:42:0402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22:42:0402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22:42:0402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22:42:0402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22:42:040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22:42:040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22:42:0402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22:42:0402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22:42:0402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22:42:0402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22:42:0402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22:42:0402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22:42:0402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22:42:0402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22:42:0402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22:42:0502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22:42:0502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22:42:05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22:42:0505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22:42:0505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22:42:0505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22:42:0505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22:42:0505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22:42:0505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22:42:0505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22:42:0505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22:42:0601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22:42:1002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22:42:1201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22:43:060002:7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22:44:000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22:44:08002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22:44:08002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22:44:080022:7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22:44:080022: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22:44:080022:9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22:44:14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22:47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22:47:060402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22:47:060402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22:47:06040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22:47:0604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22:47:060402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22:47:060402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22:47:060402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22:47:060402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22:47:060402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22:47:060402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22:47:060402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22:47:06040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22:47:060402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22:47:060402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22:47:060402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22:47:0604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22:47:060402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22:47:060402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22:47:060402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22:47:060402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22:47:060402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22:47:060402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22:47:060402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22:47:060402:10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22:47:060402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22:47:060402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22:47:060402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22:47:0604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22:47:06040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22:47:0604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22:47:060402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22:47:060402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22:47:060402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22:47:0604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22:47:060402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22:47:060402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22:47:060402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22:47:060402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22:47:0604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22:47:060402:9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22:47:060402:9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22:47:060402:9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22:47:060402:9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22:47:060402:9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22:47:060402:9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22:47:060402:9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22:47:060402:9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22:47:060402:9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22:47:0604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22:47:060402:9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22:47:0701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22:47:0701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22:47:0701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22:47:0701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22:47:1901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22:47:1901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22:47:1901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22:47:1901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22:47:1901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22:47:190109: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22:47:1901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22:47:1901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22:47:1901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22:47:1901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22:47:1901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22:47:1901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22:47:190115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22:47:1901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22:47:19011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22:47:19011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22:47:190119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22:47:19012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22:47:19012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22:47:1901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22:47:1901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22:47:1901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22:47:190127:6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22:47:19012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22:47:190135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22:47:19013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22:47:19013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22:47:19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22:47:190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22:47:19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22:47:1902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22:47:1902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22:47:1902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22:47:1902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22:47:1902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22:47:1902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22:48:0407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22:49:01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22:49:010014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22:51:1102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22:51:1305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22:51:1403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22:51:1403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22:51:1403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22:51:1403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22:51:1403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22:51:1403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22:51:1403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22:51:1403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22:51:1403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22:51:1403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22:51:1403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22:51:1403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22:51:1403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22:51:1403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22:51:1403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22:51:1403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22:51:1403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22:51:1403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22:51:1403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22:51:1403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22:51:1403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22:51:1403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22:51:1403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22:51:1403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22:51:1403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22:51:1403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22:51:1403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22:51:1403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22:51:1403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22:51:1403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22:51:1403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22:51:1403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22:51:1403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22:51:1403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22:51:1403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22:51:1403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22:51:1403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22:51:1403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22:51:1403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22:51:1403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22:51:1403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22:51:1403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22:51:1403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22:51:1403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22:51:1403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22:51:1403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22:51:1403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22:51:1403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22:51:1403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22:51:1403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22:51:1403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22:51:1403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22:51:1403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22:51:1403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22:51:1403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22:51:1403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22:51:1403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22:51:1403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22:51:1403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22:51:1403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22:51:1403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22:51:1403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22:51:1403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22:51:1403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22:51:1403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22:51:1403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22:51:1403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22:51:1403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22:51:1403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22:51:1403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22:51:1403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22:51:1403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22:51:1403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22:51:1403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22:51:1403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22:51:1403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22:51:1403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22:51:1403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22:51:1403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22:51:1403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22:51:1403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22:51:1403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22:51:1403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22:51:1403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22:51:1403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22:51:1403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22:51:1403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22:51:1403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22:51:1403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22:51:1403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22:51:1403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22:51:1403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22:51:1403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22:51:1403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22:51:1403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22:51:1403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22:51:1403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22:51:1403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22:51:1403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22:51:1403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22:51:1403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22:51:1403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22:51:1403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22:51:1403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22:51:1403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22:51:1403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22:51:1403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22:51:1403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22:52:000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22:54:0108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22:54:020503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22:54:0303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22:54:0303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22:54:0303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22:54:03031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22:54:03031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22:54:0303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22:54:0303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22:54:0303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22:54:0303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22:54:03031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22:54:0407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22:56:030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22:56:0400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22:56:040004:7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22:58:080314:5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22:59:0702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22:60:150102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22:60:150104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22:60:1701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22:60:1902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22:61:01103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22:61:021002:5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22:61:0302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22:61:0303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22:61:050601:107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22:61:0511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22:61:0516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22:61:0524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22:62:020303:8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22:62:0203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22:62:0207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22:62:0309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22:63:00000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22:63:000000:14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22:63:000000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22:63:000000:1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22:63:000000:1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22:63:000000:1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22:63:000000:16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22:63:000000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22:63:000000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22:63:000000:18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22:63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22:63:000000:7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22:63:000000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22:63:020321:8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22:63:020418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22:63:02054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22:63:020637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22:63:020640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22:63:02064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22:63:020642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22:63:02064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22:63:0206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22:63:020642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22:63:0206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22:63:02064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22:63:02064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22:63:020642:7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22:63:02064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22:63:020642:9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22:63:020642:9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22:63:020642:9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22:63:020642:9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22:63:030105:47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22:63:03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22:63:030219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22:63:030506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22:63:030506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22:63:03050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22:63:030506:10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22:63:0402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22:63:0403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22:63:040334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22:63:040439:6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22:63:040439:6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22:63:040445:2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22:63:040446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22:63:050136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22:63:0501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22:63:05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22:63:05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22:63:0502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22:63:050228:5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22:63:050235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22:63:050235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22:63:05023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22:63:05025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22:63:0504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22:63:050449:7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22:63:050449:7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22:63:0505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22:63:05051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22:63:0507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22:63:0507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22:63:0508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22:63:050809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22:63:0508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22:63:0508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22:64:000000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22:64:0126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22:65: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22:65:000000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22:65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22:65:000000:7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22:65:01040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22:65:011346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22:65:011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22:65:0114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22:65:0114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22:65:0114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22:65:0114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22:65:0114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22:65:0114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22:65:01142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22:65:0114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22:65:0114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22:65:01142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22:65:01142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22:65:011422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22:65:011424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22:65:011424: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22:65:01142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22:65:01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22:65:016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22:65:0162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22:65:01621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22:65:01623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22:65:01623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22:65:01623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22:65:01623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22:65:01623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22:65:0162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22:65:016236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22:65:0162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22:65:0162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22:65:0162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22:65:01623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22:65:0162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22:65:0162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22:65:0162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22:65:016236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22:65:016247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22:65:01624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22:65:01624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22:65:01624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22:65:016316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22:65:0165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22:65:01652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22:65:0165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22:65:0172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22:65:01724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22:65:0174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22:65:017418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22:65:017418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22:65:01755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22:65:0176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22:66:01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22:66:01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22:66:01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22:66:01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22:66:0101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22:66:0101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22:66:010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22:66:01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22:66:0101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22:66:0101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22:66:0101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22:66:0101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22:66:0101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22:66:0101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22:66:0101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22:66:0101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22:66:0101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22:66:0101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22:66:0101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22:66:010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22:66:01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22:66:01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22:66:010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22:66:0101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22:66:010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22:66:0101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22:66:0101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22:66:010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22:66:010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22:66:010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22:66:0101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22:66:0101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22:66:010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22:66:010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22:66:010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22:66:0101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22:66:0101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22:66:0101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22:66:0101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22:66:01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22:66:0101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22:66:0101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22:66:0101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22:66:0101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22:66:0101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22:66:0101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22:66:0101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22:66:0101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22:66:0101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22:66:0101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22:66:01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22:66:0101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22:66:0101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22:66:0101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22:66:01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22:66:0101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22:66:0101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22:66:0101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22:66:01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22:66:0101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22:66:0101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22:66:0101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22:66:0101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22:66:0101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22:66:0101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22:66:0101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22:66:0101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22:66:0101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22:66:0101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22:66:0101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22:66:0101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22:66:01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22:66:0101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22:66:0101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22:66:0101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22:66:01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22:66:0101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22:66:0101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22:66:0101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22:66:0101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22:66:0101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22:66:010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22:66:0101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22:66:0101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22:66:0101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22:66:01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22:66:01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22:66:01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22:66:01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22:66:01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22:66:01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22:66:010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22:66:010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22:66:010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22:66:0101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22:66:010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22:66:010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22:66:010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22:66:010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22:66:0101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22:66:0101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22:66:0101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22:66:0101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22:66:0101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22:66:010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22:66:0101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22:66:010101:30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22:66:01010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22:66:010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22:66:010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22:66:010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22:66:0101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22:66:01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22:66:01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22:66:01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22:66:0101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22:66:010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22:66:010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22:66:010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22:66:01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22:66:0101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22:66:0101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22:66:0101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22:66:0101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22:66:0101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22:66:0101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22:66:010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22:66:0101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22:66:010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22:66:0101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22:66:0101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22:66:0101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22:66:0101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22:66:0101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22:66:01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22:66:0101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22:66:0101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22:66:0101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22:66:0101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22:66:0101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22:66:010101:34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22:66:010101:34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22:66:010101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22:66:010101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22:66:010101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22:66:010101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22:66:010101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22:66:010101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22:66:010101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22:66:010101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22:66:010101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22:66:010101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22:66:010101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22:66:010101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22:66:01010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22:66:0101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22:66:0101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22:66:0101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22:66:010101:3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22:66:010101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22:66:010101:38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22:66:010101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22:66:010101:3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22:66:010101:38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22:66:010101:38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22:66:010101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22:66:010101:38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22:66:010101:38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22:66:010101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22:66:010101:38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22:66:010101:38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22:66:010101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22:66:0101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22:66:0101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22:66:0101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22:66:0101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22:66:0101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22:66:010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22:66:0101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22:66:0101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22:66:0101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22:66:0101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22:66:0101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22:66:010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22:66:0101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22:66:0101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22:66:0101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22:66:0101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22:66:010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22:66:0101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22:66:0101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22:66:0101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22:66:01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22:66:0101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22:66:0101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22:66:0101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22:66:0101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22:66:0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22:66:0101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22:66:0101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22:66:0101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22:66:0101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22:66:0101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22:66:010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22:66:010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22:66:0101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22:66:0101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22:66:0101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22:66:010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22:66:0101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22:66:0101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22:66:01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22:66:0101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22:66:0101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22:66:0101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22:66:0101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22:66:0101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22:66:0101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22:66:010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22:66:0101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22:66:0101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22:66:0101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22:66:0101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22:66:0101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22:66:010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22:66:0101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22:66:0101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22:66:0101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22:66:0101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22:66:0101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22:66:0101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22:66:0101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22:66:010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22:66:01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22:66:0101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22:66:010102:2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22:66:010102:2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22:66:0101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22:66:010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22:66:010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22:66:010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22:66:010102:3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22:66:0101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22:66:010102:3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22:66:0101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22:66:01010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22:66:010102:3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22:66:010102: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22:66:01010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22:66:010102: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22:66:010102:3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22:66:010102:3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22:66:0101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22:66:010102:3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22:66:010102:3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22:66:01010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22:66:01010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22:66:010102:3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22:66:010102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22:66:0101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22:66:0101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22:66:010102: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22:66:0101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22:66:0101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22:66:010102:3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22:66:0101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22:66:0101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22:66:0101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22:66:010102:3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22:66:010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22:66:0101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22:66:010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22:66:010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22:66:010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22:66:010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22:66:010102:47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22:66:010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22:66:010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22:66:0101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22:66:010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22:66:010102:54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22:66:010102:55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22:66:010102:55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22:66:010102:5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22:66:010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22:66:010102:59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22:66:010102:59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22:66:010102:59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22:66:010102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22:66:010102:59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22:66:0101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22:66:0101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22:66:0101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22:66:0101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22:66:0101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22:66:0101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22:66:0101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22:66:0101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22:66:01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22:66:0102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22:66:0102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22:66:0102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22:66:0102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22:66:0102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22:66:0102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22:66:0102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22:66:0102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22:66:0102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22:66:0102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22:66:0102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22:66:0102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22:66:0102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22:66:0102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22:66:0102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22:66:0102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22:66:0102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22:66:0102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22:66:0102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22:66:0102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22:66:0102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22:66:01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22:66:0102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22:66:0102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22:66:0102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22:66:0102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22:66:0102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22:66:0102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22:66:0102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22:66:0102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22:66:0102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22:66:0102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22:66:010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22:66:0102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22:66:0102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22:66:0102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22:66:0102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22:66:010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22:66:0102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22:66:0102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22:66:0102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22:66:0102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22:66:0102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22:66:010201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22:66:0102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22:66:0102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22:66:0102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22:66:010201:24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22:66:010201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22:66:010201:24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22:66:010201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22:66:010201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22:66:010201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22:66:010201:2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22:66:0102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22:66:0102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22:66:010201:2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22:66:010201:24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22:66:010201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22:66:0102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22:66:010201:26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22:66:010201:26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22:66:010201:26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22:66:010201:26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22:66:010201:26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22:66:0102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22:66:010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22:66:0102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22:66:0102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22:66:0102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22:66:010201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22:66:010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22:66:0102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22:66:010201:30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22:66:010201:30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22:66:01020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22:66:0102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22:66:010201:30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22:66:010201:30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22:66:010201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22:66:01020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22:66:0102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22:66:01020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22:66:0102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22:66:01020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22:66:01020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22:66:0102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22:66:01020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22:66:010201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22:66:01020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22:66:01020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22:66:010201:31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22:66:010201:3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22:66:010201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22:66:0102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22:66:01020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22:66:010201:31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22:66:0102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22:66:0102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22:66:0102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22:66:0102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22:66:0102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22:66:0102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22:66:010201:34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22:66:010201:3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22:66:010201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22:66:010201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22:66:010201:348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22:66:010201:3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22:66:010201:349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22:66:010201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22:66:010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22:66:010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22:66:0102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22:66:0102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22:66:0102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22:66:0102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22:66:0102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22:66:0102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22:66:0102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22:66:010201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22:66:0102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22:66:010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22:66:010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22:66:010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22:66:010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22:66:010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22:66:010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22:66:0102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22:66:0102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22:66:0102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22:66:0102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22:66:0102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22:66:0102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22:66:0102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22:66:0102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22:66:01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22:66:0102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22:66:0102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22:66:0102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22:66:0102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22:66:0102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22:66:0102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22:66:0102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22:66:0102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22:66:0102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22:66:0102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22:66:0102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22:66:0102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22:66:0102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22:66:0102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22:66:0102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22:66:01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22:66:0102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22:66:0102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22:66:0102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22:66:0102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22:66:0102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22:66:010202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22:66:010202:18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22:66:01020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22:66:010202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22:66:010202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22:66:010202:180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22:66:010202:18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22:66:010202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22:66:010202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22:66:010202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22:66:010202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22:66:010202:1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22:66:010202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22:66:0102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22:66:010202:2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22:66:0102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22:66:0102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22:66:0102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22:66:010202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22:66:010202:228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22:66:010202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22:66:010202:228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22:66:010202:2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22:66:010202:22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22:66:010202:22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22:66:010202:2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22:66:010202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22:66:010202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22:66:010202:23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22:66:01020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22:66:01020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22:66:010202:238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22:66:010202:23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22:66:0102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22:66:0102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22:66:010202:2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22:66:0102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22:66:0102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22:66:01020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22:66:010202:3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22:66:0102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22:66:0102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22:66:010202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22:66:0102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22:66:0102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22:66:01020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22:66:0102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22:66:0102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22:66:0102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22:66:0102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22:66:0102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22:66:01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22:66:0102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22:66:0102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22:66:01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22:66:0102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22:66:0102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22:66:0102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22:66:0102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22:66:0102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22:66:0102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22:66:0102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22:66:010203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22:66:010203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22:66:0102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22:66:010203:28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22:66:010203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22:66:010203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22:66:0102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22:66:01020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22:66:0102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22:66:010203:311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22:66:010203:31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22:66:010203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22:66:0102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22:66:0102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22:66:0102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22:66:0102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22:66:0102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22:66:0102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22:66:0102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22:66:0102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22:66:0102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22:66:0102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22:66:0102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22:66:0102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22:66:0102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22:66:0102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22:66:0102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22:66:0102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22:66:0102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22:66:0102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22:66:0102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22:66:0102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22:66:0102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22:66:0102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22:66:0102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22:66:0102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22:66:0102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22:66:0102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22:66:0102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22:66:0102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22:66:0102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22:66:0102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22:66:0102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22:66:0102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22:66:0102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22:66:0102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22:66:010203:7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22:66:0102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22:66:010203: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22:66:010203: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22:67:0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22:68:010311:49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22:69:020309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22:69:0301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22:69:03040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22:69:0502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22:70:011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22:70:0110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22:70:011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22:70:011046:5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22:70:0111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22:70:011152: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22:70:011167:7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22:70:0213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22:70:0214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22:70:0215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22:70:0217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22:70:0217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22:70:0218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22:70:0218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22:70:022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22:70:022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22:71:0101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22:71:0103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22:71:0104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22:71:0104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22:71:0106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22:71:0106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22:71:0107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22:71:0107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22:71:01092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22:71:01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22:71:0111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22:71:01113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22:71:0111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22:71:01114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22:71:011316:3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22:71:011504:915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21">
            <text:p>2778</text:p>
          </table:table-cell>
          <table:table-cell office:value-type="string" table:number-columns-spanned="3" table:number-rows-spanned="1" table:style-name="ce2">
            <text:p>22:72:01022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5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2CB2A0FA514A816A15E9B2DFA643C0DDE5FEB134C8A8EF120513ACA46F25DD0497E02E330575C718E0A607BEA117CB16808529D33EC7D4333D08BBAE148CC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3-12-28T01:29:51Z</meta:creation-date>
    <dc:date>2023-12-28T01:29:51Z</dc:date>
  </office:meta>
</office:document-meta>
</file>